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Dm-F</text:p>
      <text:p><text:span text:style-name="Measure_20__23_1_bd_">Get</text:span> awa<text:span text:style-name="Measure_20__23_2">y</text:span> - From the <text:span text:style-name="Measure_20__23_2_bd_">pain</text:span> you <text:s text:c="5"/>Bb-G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Dm F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D D F F - <text:s/>Bb Bb Gm Gm</text:p>
      <text:p><text:s text:c="9"/>Gs2 Gs2 <text:s text:c="2"/>- (Dm-F Bb-G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Dm-F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Bb-G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